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4"/><text:bookmark-start text:name="__RefHeading___nehemiah_1324_1"/><text:bookmark-start text:name="nehemiah_1324"/>Nehemiah 13:24<text:bookmark-end text:name="__RefHeading___nehemiah_1324_1"/><text:bookmark-end text:name="nehemiah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lf of their children spoke the language of Ashdod, and they could not speak the language of Judah, but the language of each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lf of their children spoke the language of Ashdod or the language of one of the other peoples, and did not know how to speak the languag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urthermore, half their children spoke the language of Ashdod or of some other people and could not speak the language of Judah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ἥμισυ  Ἀζωτιστὶ      Ιουδαϊστ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children spake half in the speech of Ashdod, and could not speak in the Jews' language, but according to the language of each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3" text:style-name="Internet_20_link" text:visited-style-name="Visited_20_Internet_20_Link">Nehemiah 13:23</text:a> ← Nehemiah 13:24 → <text:a xlink:type="simple" xlink:href="https://groveserver.com/bible/doku.php?id=nehemiah_13:25" text:style-name="Internet_20_link" text:visited-style-name="Visited_20_Internet_20_Link">Nehemiah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4</meta:creation-date>
    <dc:creator>Generated</dc:creator>
    <dc:date>2025-11-11T01::30:44</dc:date>
    <dc:language>en-US</dc:language>
    <meta:editing-cycles>1</meta:editing-cycles>
    <meta:editing-duration>PT0S</meta:editing-duration>
    <dc:title>nehemiah_13:24</dc:title>
  </office:meta>
</office:document-meta>
</file>