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13:27"/><text:bookmark-start text:name="__RefHeading___nehemiah_1327_1"/><text:bookmark-start text:name="nehemiah_1327"/>Nehemiah 13:27<text:bookmark-end text:name="__RefHeading___nehemiah_1327_1"/><text:bookmark-end text:name="nehemiah_13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וְלָכֶ֣ם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hall we then listen to you and do all this great evil and act treacherously against our God by marrying foreign women?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ust we hear now that you too are doing all this terrible wickedness and are being unfaithful to our God by marrying foreign women?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ow could you even think of committing this sinful deed and acting unfaithfully toward God by marrying foreign women?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ἀσυνθετῆσαι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hall we then hearken unto you to do all this great evil, to transgress against our God in marrying strange wives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13:26" text:style-name="Internet_20_link" text:visited-style-name="Visited_20_Internet_20_Link">Nehemiah 13:26</text:a> ← Nehemiah 13:27 → <text:a xlink:type="simple" xlink:href="https://groveserver.com/bible/doku.php?id=nehemiah_13:28" text:style-name="Internet_20_link" text:visited-style-name="Visited_20_Internet_20_Link">Nehemiah 13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13" text:style-name="Internet_20_link" text:visited-style-name="Visited_20_Internet_20_Link">Nehemiah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26:27</meta:creation-date>
    <dc:creator>Generated</dc:creator>
    <dc:date>2025-11-10T19::26:27</dc:date>
    <dc:language>en-US</dc:language>
    <meta:editing-cycles>1</meta:editing-cycles>
    <meta:editing-duration>PT0S</meta:editing-duration>
    <dc:title>nehemiah_13:27</dc:title>
  </office:meta>
</office:document-meta>
</file>