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28"/><text:bookmark-start text:name="__RefHeading___nehemiah_1328_1"/><text:bookmark-start text:name="nehemiah_1328"/>Nehemiah 13:28<text:bookmark-end text:name="__RefHeading___nehemiah_1328_1"/><text:bookmark-end text:name="nehemiah_1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e of the sons of Jehoiada, the son of Eliashib the high priest, was the son-in-law of Sanballat the Horonite. Therefore I chased him from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of the sons of Joiada son of Eliashib the high priest was son-in-law to Sanballat the Horonite. And I drove him away from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of the sons of Joiada son of Eliashib the high priest had married a daughter of Sanballat the Horonite, so I banished him from my pres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αδα  Ελισουβ       Σαναβαλλατ  Ωρωνίτου  ἐξέβρασ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of the sons of Joiada, the son of Eliashib the high priest, was son in law to Sanballat the Horonite: therefore I chased him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27" text:style-name="Internet_20_link" text:visited-style-name="Visited_20_Internet_20_Link">Nehemiah 13:27</text:a> ← Nehemiah 13:28 → <text:a xlink:type="simple" xlink:href="https://groveserver.com/bible/doku.php?id=nehemiah_13:29" text:style-name="Internet_20_link" text:visited-style-name="Visited_20_Internet_20_Link">Nehemiah 1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9:07</meta:creation-date>
    <dc:creator>Generated</dc:creator>
    <dc:date>2025-11-11T18::29:07</dc:date>
    <dc:language>en-US</dc:language>
    <meta:editing-cycles>1</meta:editing-cycles>
    <meta:editing-duration>PT0S</meta:editing-duration>
    <dc:title>nehemiah_13:28</dc:title>
  </office:meta>
</office:document-meta>
</file>