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3:29"/><text:bookmark-start text:name="__RefHeading___nehemiah_1329_1"/><text:bookmark-start text:name="nehemiah_1329"/>Nehemiah 13:29<text:bookmark-end text:name="__RefHeading___nehemiah_1329_1"/><text:bookmark-end text:name="nehemiah_13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֖ם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emember them, O my God, because they have desecrated the priesthood and the covenant of the priesthood and the Levi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member them, O my God, because they defiled the priestly office and the covenant of the priesthood and of the Levi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member them, O my God, for they have defiled the priesthood and the solemn vows of the priests and Levit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ἀγχιστείᾳ         Λευίτ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emember them, O my God, because they have defiled the priesthood, and the covenant of the priesthood, and of the Levi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3:28" text:style-name="Internet_20_link" text:visited-style-name="Visited_20_Internet_20_Link">Nehemiah 13:28</text:a> ← Nehemiah 13:29 → <text:a xlink:type="simple" xlink:href="https://groveserver.com/bible/doku.php?id=nehemiah_13:30" text:style-name="Internet_20_link" text:visited-style-name="Visited_20_Internet_20_Link">Nehemiah 13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3" text:style-name="Internet_20_link" text:visited-style-name="Visited_20_Internet_20_Link">Nehem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27:04</meta:creation-date>
    <dc:creator>Generated</dc:creator>
    <dc:date>2025-11-10T19::27:04</dc:date>
    <dc:language>en-US</dc:language>
    <meta:editing-cycles>1</meta:editing-cycles>
    <meta:editing-duration>PT0S</meta:editing-duration>
    <dc:title>nehemiah_13:29</dc:title>
  </office:meta>
</office:document-meta>
</file>