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3"/><text:bookmark-start text:name="__RefHeading___nehemiah_133_1"/><text:bookmark-start text:name="nehemiah_133"/>Nehemiah 13:3<text:bookmark-end text:name="__RefHeading___nehemiah_133_1"/><text:bookmark-end text:name="nehemiah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 people heard the law, they separated from Israel all those of foreign desc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eople heard this law, they excluded from Israel all who were of foreign desc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is passage of the Law was read, all those of foreign descent were immediately excluded from the assemb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ἐπίμικ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, when they had heard the law, that they separated from Israel all the mixed multitu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" text:style-name="Internet_20_link" text:visited-style-name="Visited_20_Internet_20_Link">Nehemiah 13:2</text:a> ← Nehemiah 13:3 → <text:a xlink:type="simple" xlink:href="https://groveserver.com/bible/doku.php?id=nehemiah_13:4" text:style-name="Internet_20_link" text:visited-style-name="Visited_20_Internet_20_Link">Nehemiah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32</meta:creation-date>
    <dc:creator>Generated</dc:creator>
    <dc:date>2025-11-10T10::51:32</dc:date>
    <dc:language>en-US</dc:language>
    <meta:editing-cycles>1</meta:editing-cycles>
    <meta:editing-duration>PT0S</meta:editing-duration>
    <dc:title>nehemiah_13:3</dc:title>
  </office:meta>
</office:document-meta>
</file>