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30"/><text:bookmark-start text:name="__RefHeading___nehemiah_1330_1"/><text:bookmark-start text:name="nehemiah_1330"/>Nehemiah 13:30<text:bookmark-end text:name="__RefHeading___nehemiah_1330_1"/><text:bookmark-end text:name="nehemiah_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I cleansed them from everything foreign, and I established the duties of the priests and Levites, each in his work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purified the priests and the Levites of everything foreign, and assigned them duties, each to his own tas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purged out everything foreign and assigned tasks to the priests and Levites, making certain that each knew his 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λλοτριώσεως        Λευίτα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cleansed I them from all strangers, and appointed the wards of the priests and the Levites, every one in his busi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29" text:style-name="Internet_20_link" text:visited-style-name="Visited_20_Internet_20_Link">Nehemiah 13:29</text:a> ← Nehemiah 13:30 → <text:a xlink:type="simple" xlink:href="https://groveserver.com/bible/doku.php?id=nehemiah_13:31" text:style-name="Internet_20_link" text:visited-style-name="Visited_20_Internet_20_Link">Nehemiah 1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41</meta:creation-date>
    <dc:creator>Generated</dc:creator>
    <dc:date>2025-11-08T04::59:41</dc:date>
    <dc:language>en-US</dc:language>
    <meta:editing-cycles>1</meta:editing-cycles>
    <meta:editing-duration>PT0S</meta:editing-duration>
    <dc:title>nehemiah_13:30</dc:title>
  </office:meta>
</office:document-meta>
</file>