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31"/><text:bookmark-start text:name="__RefHeading___nehemiah_1331_1"/><text:bookmark-start text:name="nehemiah_1331"/>Nehemiah 13:31<text:bookmark-end text:name="__RefHeading___nehemiah_1331_1"/><text:bookmark-end text:name="nehemiah_1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ִ֥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provided for the wood offering at appointed times, and for the firstfruits. Remember me, O my God, for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lso made provision for contributions of wood at designated times, and for the firstfruits. Remember me with favor, O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lso made sure that the supply of wood for the altar and the first portions of the harvest were brought at the proper times. Remember this in my favor, O m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ξυλοφόρων        βακχουρίο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wood offering, at times appointed, and for the firstfruits. Remember me, O my God, for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30" text:style-name="Internet_20_link" text:visited-style-name="Visited_20_Internet_20_Link">Nehemiah 13:30</text:a> ← Nehemiah 13:31 → <text:a xlink:type="simple" xlink:href="https://groveserver.com/bible/doku.php?id=esther_1:1" text:style-name="Internet_20_link" text:visited-style-name="Visited_20_Internet_20_Link">Esther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31</meta:creation-date>
    <dc:creator>Generated</dc:creator>
    <dc:date>2025-11-10T13::08:31</dc:date>
    <dc:language>en-US</dc:language>
    <meta:editing-cycles>1</meta:editing-cycles>
    <meta:editing-duration>PT0S</meta:editing-duration>
    <dc:title>nehemiah_13:31</dc:title>
  </office:meta>
</office:document-meta>
</file>