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4"/><text:bookmark-start text:name="__RefHeading___nehemiah_134_1"/><text:bookmark-start text:name="nehemiah_134"/>Nehemiah 13:4<text:bookmark-end text:name="__RefHeading___nehemiah_134_1"/><text:bookmark-end text:name="nehemiah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before this, Eliashib the priest, who was appointed over the chambers of the house of our God, and who was related to Tob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is, Eliashib the priest had been put in charge of the storerooms of the house of our God. He was closely associated with Tob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is had happened, Eliashib the priest, who had been appointed as supervisor of the storerooms of the Temple of our God and who was also a relative of Tob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λιασιβ          Τωβ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fore this, Eliashib the priest, having the oversight of the chamber of the house of our God, was allied unto Tob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3" text:style-name="Internet_20_link" text:visited-style-name="Visited_20_Internet_20_Link">Nehemiah 13:3</text:a> ← Nehemiah 13:4 → <text:a xlink:type="simple" xlink:href="https://groveserver.com/bible/doku.php?id=nehemiah_13:5" text:style-name="Internet_20_link" text:visited-style-name="Visited_20_Internet_20_Link">Nehemiah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31</meta:creation-date>
    <dc:creator>Generated</dc:creator>
    <dc:date>2025-11-11T21::02:31</dc:date>
    <dc:language>en-US</dc:language>
    <meta:editing-cycles>1</meta:editing-cycles>
    <meta:editing-duration>PT0S</meta:editing-duration>
    <dc:title>nehemiah_13:4</dc:title>
  </office:meta>
</office:document-meta>
</file>