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6"/><text:bookmark-start text:name="__RefHeading___nehemiah_136_1"/><text:bookmark-start text:name="nehemiah_136"/>Nehemiah 13:6<text:bookmark-end text:name="__RefHeading___nehemiah_136_1"/><text:bookmark-end text:name="nehemiah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this was taking place, I was not in Jerusalem, for in the thirty-second year of Artaxerxes king of Babylon I went to the king. And after some time I asked leave of the king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ile all this was going on, I was not in Jerusalem, for in the thirty-second year of Artaxerxes king of Babylon I had returned to the king. Some time later I asked his permissio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 not in Jerusalem at that time, for I had returned to King Artaxerxes of Babylon in the thirty-second year of his reign, though I later asked his permission to retu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ερουσαλημ    τριακοστῷ    Αρθασασθ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n all this time was not I at Jerusalem: for in the two and thirtieth year of Artaxerxes king of Babylon came I unto the king, and after certain days obtained I leave of the k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5" text:style-name="Internet_20_link" text:visited-style-name="Visited_20_Internet_20_Link">Nehemiah 13:5</text:a> ← Nehemiah 13:6 → <text:a xlink:type="simple" xlink:href="https://groveserver.com/bible/doku.php?id=nehemiah_13:7" text:style-name="Internet_20_link" text:visited-style-name="Visited_20_Internet_20_Link">Nehemiah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08</meta:creation-date>
    <dc:creator>Generated</dc:creator>
    <dc:date>2025-11-09T17::52:08</dc:date>
    <dc:language>en-US</dc:language>
    <meta:editing-cycles>1</meta:editing-cycles>
    <meta:editing-duration>PT0S</meta:editing-duration>
    <dc:title>nehemiah_13:6</dc:title>
  </office:meta>
</office:document-meta>
</file>