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7"/><text:bookmark-start text:name="__RefHeading___nehemiah_137_1"/><text:bookmark-start text:name="nehemiah_137"/>Nehemiah 13:7<text:bookmark-end text:name="__RefHeading___nehemiah_137_1"/><text:bookmark-end text:name="nehemiah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וֹ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ame to Jerusalem, and I then discovered the evil that Eliashib had done for Tobiah, preparing for him a chamber in the courts of the house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came back to Jerusalem. Here I learned about the evil thing Eliashib had done in providing Tobiah a room in the courts of the hous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arrived back in Jerusalem, I learned about Eliashib's evil deed in providing Tobiah with a room in the courtyards of the Templ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   Ελισουβ  Τωβι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came to Jerusalem, and understood of the evil that Eliashib did for Tobiah, in preparing him a chamber in the courts of the hou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6" text:style-name="Internet_20_link" text:visited-style-name="Visited_20_Internet_20_Link">Nehemiah 13:6</text:a> ← Nehemiah 13:7 → <text:a xlink:type="simple" xlink:href="https://groveserver.com/bible/doku.php?id=nehemiah_13:8" text:style-name="Internet_20_link" text:visited-style-name="Visited_20_Internet_20_Link">Nehemiah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41</meta:creation-date>
    <dc:creator>Generated</dc:creator>
    <dc:date>2025-11-09T15::42:41</dc:date>
    <dc:language>en-US</dc:language>
    <meta:editing-cycles>1</meta:editing-cycles>
    <meta:editing-duration>PT0S</meta:editing-duration>
    <dc:title>nehemiah_13:7</dc:title>
  </office:meta>
</office:document-meta>
</file>