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8"/><text:bookmark-start text:name="__RefHeading___nehemiah_138_1"/><text:bookmark-start text:name="nehemiah_138"/>Nehemiah 13:8<text:bookmark-end text:name="__RefHeading___nehemiah_138_1"/><text:bookmark-end text:name="nehemiah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as very angry, and I threw all the household furniture of Tobiah out of the cham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greatly displeased and threw all Tobiah's household goods out of the ro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became very upset and threw all of Tobiah's belongings out of the r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Τωβ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grieved me sore: therefore I cast forth all the household stuff of Tobiah out of the cha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7" text:style-name="Internet_20_link" text:visited-style-name="Visited_20_Internet_20_Link">Nehemiah 13:7</text:a> ← Nehemiah 13:8 → <text:a xlink:type="simple" xlink:href="https://groveserver.com/bible/doku.php?id=nehemiah_13:9" text:style-name="Internet_20_link" text:visited-style-name="Visited_20_Internet_20_Link">Nehemiah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32</meta:creation-date>
    <dc:creator>Generated</dc:creator>
    <dc:date>2025-11-07T18::09:32</dc:date>
    <dc:language>en-US</dc:language>
    <meta:editing-cycles>1</meta:editing-cycles>
    <meta:editing-duration>PT0S</meta:editing-duration>
    <dc:title>nehemiah_13:8</dc:title>
  </office:meta>
</office:document-meta>
</file>