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hemiah_13:9"/><text:bookmark-start text:name="__RefHeading___nehemiah_139_1"/><text:bookmark-start text:name="nehemiah_139"/>Nehemiah 13:9<text:bookmark-end text:name="__RefHeading___nehemiah_139_1"/><text:bookmark-end text:name="nehemiah_13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I gave orders, and they cleansed the chambers, and I brought back there the vessels of the house of God, with the grain offering and the frankincens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gave orders to purify the rooms, and then I put back into them the equipment of the house of God, with the grain offerings and the incens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I demanded that the rooms be purified, and I brought back the articles for God's Temple, the grain offerings, and the frankincens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α             μαναα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n I commanded, and they cleansed the chambers: and thither brought I again the vessels of the house of God, with the meat offering and the frankincens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ehemiah_13:8" text:style-name="Internet_20_link" text:visited-style-name="Visited_20_Internet_20_Link">Nehemiah 13:8</text:a> ← Nehemiah 13:9 → <text:a xlink:type="simple" xlink:href="https://groveserver.com/bible/doku.php?id=nehemiah_13:10" text:style-name="Internet_20_link" text:visited-style-name="Visited_20_Internet_20_Link">Nehemiah 13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ehemiah" text:style-name="Internet_20_link" text:visited-style-name="Visited_20_Internet_20_Link">Nehemiah</text:a> → <text:a xlink:type="simple" xlink:href="https://groveserver.com/bible/doku.php?id=nehemiah_13" text:style-name="Internet_20_link" text:visited-style-name="Visited_20_Internet_20_Link">Nehemiah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3::15:17</meta:creation-date>
    <dc:creator>Generated</dc:creator>
    <dc:date>2025-11-10T23::15:17</dc:date>
    <dc:language>en-US</dc:language>
    <meta:editing-cycles>1</meta:editing-cycles>
    <meta:editing-duration>PT0S</meta:editing-duration>
    <dc:title>nehemiah_13:9</dc:title>
  </office:meta>
</office:document-meta>
</file>