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2:1"/><text:bookmark-start text:name="__RefHeading___nehemiah_21_1"/><text:bookmark-start text:name="nehemiah_21"/>Nehemiah 2:1<text:bookmark-end text:name="__RefHeading___nehemiah_21_1"/><text:bookmark-end text:name="nehemiah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month of Nisan, in the twentieth year of King Artaxerxes, when wine was before him, I took up the wine and gave it to the king. Now I had not been sad in his pres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onth of Nisan in the twentieth year of King Artaxerxes, when wine was brought for him, I took the wine and gave it to the king. I had not been sad in his presence befor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rly the following spring, in the month of Nisan, during the twentieth year of King Artaxerxes' reign, I was serving the king his wine. I had never before appeared sad in hi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Νισαν  εἰκοστοῦ Αρθασασθ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month Nisan, in the twentieth year of Artaxerxes the king, that wine was before him: and I took up the wine, and gave it unto the king. Now I had not been beforetime sad in his pres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:11" text:style-name="Internet_20_link" text:visited-style-name="Visited_20_Internet_20_Link">Nehemiah 1:11</text:a> ← Nehemiah 2:1 → <text:a xlink:type="simple" xlink:href="https://groveserver.com/bible/doku.php?id=nehemiah_2:2" text:style-name="Internet_20_link" text:visited-style-name="Visited_20_Internet_20_Link">Nehemiah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2" text:style-name="Internet_20_link" text:visited-style-name="Visited_20_Internet_20_Link">Neh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22</meta:creation-date>
    <dc:creator>Generated</dc:creator>
    <dc:date>2025-11-09T03::47:22</dc:date>
    <dc:language>en-US</dc:language>
    <meta:editing-cycles>1</meta:editing-cycles>
    <meta:editing-duration>PT0S</meta:editing-duration>
    <dc:title>nehemiah_2:1</dc:title>
  </office:meta>
</office:document-meta>
</file>