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10"/><text:bookmark-start text:name="__RefHeading___nehemiah_210_1"/><text:bookmark-start text:name="nehemiah_210"/>Nehemiah 2:10<text:bookmark-end text:name="__RefHeading___nehemiah_210_1"/><text:bookmark-end text:name="nehemiah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֖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Sanballat the Horonite and Tobiah, the Ammonite servant, heard this, it displeased them greatly that someone had come to seek the welfare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nballat the Horonite and Tobiah the Ammonite official heard about this, they were very much disturbed that someone had come to promote the welfare of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Sanballat the Horonite and Tobiah the Ammonite official heard of my arrival, they were very displeased that someone had come to help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ναβαλλατ  Αρωνι  Τωβια    Αμμωνι    ἐγένε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Sanballat the Horonite, and Tobiah the servant, the Ammonite, heard of it, it grieved them exceedingly that there was come a man to seek the welfare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2:9" text:style-name="Internet_20_link" text:visited-style-name="Visited_20_Internet_20_Link">Nehemiah 2:9</text:a> ← Nehemiah 2:10 → <text:a xlink:type="simple" xlink:href="https://groveserver.com/bible/doku.php?id=nehemiah_2:11" text:style-name="Internet_20_link" text:visited-style-name="Visited_20_Internet_20_Link">Nehemiah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1</meta:creation-date>
    <dc:creator>Generated</dc:creator>
    <dc:date>2025-11-09T21::50:01</dc:date>
    <dc:language>en-US</dc:language>
    <meta:editing-cycles>1</meta:editing-cycles>
    <meta:editing-duration>PT0S</meta:editing-duration>
    <dc:title>nehemiah_2:10</dc:title>
  </office:meta>
</office:document-meta>
</file>