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2:11"/><text:bookmark-start text:name="__RefHeading___nehemiah_211_1"/><text:bookmark-start text:name="nehemiah_211"/>Nehemiah 2:11<text:bookmark-end text:name="__RefHeading___nehemiah_211_1"/><text:bookmark-end text:name="nehemiah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went to Jerusalem and was there three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ent to Jerusalem, and after staying there three day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arrived in Jerusalem. Three days lat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came to Jerusalem, and was there three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2:10" text:style-name="Internet_20_link" text:visited-style-name="Visited_20_Internet_20_Link">Nehemiah 2:10</text:a> ← Nehemiah 2:11 → <text:a xlink:type="simple" xlink:href="https://groveserver.com/bible/doku.php?id=nehemiah_2:12" text:style-name="Internet_20_link" text:visited-style-name="Visited_20_Internet_20_Link">Nehemiah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2" text:style-name="Internet_20_link" text:visited-style-name="Visited_20_Internet_20_Link">Neh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47</meta:creation-date>
    <dc:creator>Generated</dc:creator>
    <dc:date>2025-11-09T21::43:47</dc:date>
    <dc:language>en-US</dc:language>
    <meta:editing-cycles>1</meta:editing-cycles>
    <meta:editing-duration>PT0S</meta:editing-duration>
    <dc:title>nehemiah_2:11</dc:title>
  </office:meta>
</office:document-meta>
</file>