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2:12"/><text:bookmark-start text:name="__RefHeading___nehemiah_212_1"/><text:bookmark-start text:name="nehemiah_212"/>Nehemiah 2:12<text:bookmark-end text:name="__RefHeading___nehemiah_212_1"/><text:bookmark-end text:name="nehemiah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     בּ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arose in the night, I and a few men with me. And I told no one what my God had put into my heart to do for Jerusalem. There was no animal with me but the one on which I rod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set out during the night with a few men. I had not told anyone what my God had put in my heart to do for Jerusalem. There were no mounts with me except the one I was riding 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slipped out during the night, taking only a few others with me. I had not told anyone about the plans God had put in my heart for Jerusalem. We took no pack animals with us except the donkey I was rid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ν         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arose in the night, I and some few men with me; neither told I any man what my God had put in my heart to do at Jerusalem: neither was there any beast with me, save the beast that I rode up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2:11" text:style-name="Internet_20_link" text:visited-style-name="Visited_20_Internet_20_Link">Nehemiah 2:11</text:a> ← Nehemiah 2:12 → <text:a xlink:type="simple" xlink:href="https://groveserver.com/bible/doku.php?id=nehemiah_2:13" text:style-name="Internet_20_link" text:visited-style-name="Visited_20_Internet_20_Link">Nehemiah 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2" text:style-name="Internet_20_link" text:visited-style-name="Visited_20_Internet_20_Link">Nehem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07</meta:creation-date>
    <dc:creator>Generated</dc:creator>
    <dc:date>2025-11-09T08::23:07</dc:date>
    <dc:language>en-US</dc:language>
    <meta:editing-cycles>1</meta:editing-cycles>
    <meta:editing-duration>PT0S</meta:editing-duration>
    <dc:title>nehemiah_2:12</dc:title>
  </office:meta>
</office:document-meta>
</file>