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4"/><text:bookmark-start text:name="__RefHeading___nehemiah_214_1"/><text:bookmark-start text:name="nehemiah_214"/>Nehemiah 2:14<text:bookmark-end text:name="__RefHeading___nehemiah_214_1"/><text:bookmark-end text:name="nehemiah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ent on to the Fountain Gate and to the King's Pool, but there was no room for the animal that was under me to p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moved on toward the Fountain Gate and the King's Pool, but there was not enough room for my mount to get throug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ent to the Fountain Gate and to the King's Pool, but my donkey couldn't get through the rub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ent on to the gate of the fountain, and to the king's pool: but there was no place for the beast that was under 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3" text:style-name="Internet_20_link" text:visited-style-name="Visited_20_Internet_20_Link">Nehemiah 2:13</text:a> ← Nehemiah 2:14 → <text:a xlink:type="simple" xlink:href="https://groveserver.com/bible/doku.php?id=nehemiah_2:15" text:style-name="Internet_20_link" text:visited-style-name="Visited_20_Internet_20_Link">Nehemiah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50</meta:creation-date>
    <dc:creator>Generated</dc:creator>
    <dc:date>2025-11-10T19::26:50</dc:date>
    <dc:language>en-US</dc:language>
    <meta:editing-cycles>1</meta:editing-cycles>
    <meta:editing-duration>PT0S</meta:editing-duration>
    <dc:title>nehemiah_2:14</dc:title>
  </office:meta>
</office:document-meta>
</file>