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5"/><text:bookmark-start text:name="__RefHeading___nehemiah_215_1"/><text:bookmark-start text:name="nehemiah_215"/>Nehemiah 2:15<text:bookmark-end text:name="__RefHeading___nehemiah_215_1"/><text:bookmark-end text:name="nehemia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ent up in the night by the valley and inspected the wall, and I turned back and entered by the Valley Gate, and so ret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up the valley by night, examining the wall. Finally, I turned back and reentered through the Valley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, though it was still dark, I went up the Kidron Valley instead, inspecting the wall before I turned back and entered again at the Valley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ειμάρρου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I up in the night by the brook, and viewed the wall, and turned back, and entered by the gate of the valley, and so ret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14" text:style-name="Internet_20_link" text:visited-style-name="Visited_20_Internet_20_Link">Nehemiah 2:14</text:a> ← Nehemiah 2:15 → <text:a xlink:type="simple" xlink:href="https://groveserver.com/bible/doku.php?id=nehemiah_2:16" text:style-name="Internet_20_link" text:visited-style-name="Visited_20_Internet_20_Link">Nehemiah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30</meta:creation-date>
    <dc:creator>Generated</dc:creator>
    <dc:date>2025-11-11T01::36:30</dc:date>
    <dc:language>en-US</dc:language>
    <meta:editing-cycles>1</meta:editing-cycles>
    <meta:editing-duration>PT0S</meta:editing-duration>
    <dc:title>nehemiah_2:15</dc:title>
  </office:meta>
</office:document-meta>
</file>