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6"/><text:bookmark-start text:name="__RefHeading___nehemiah_216_1"/><text:bookmark-start text:name="nehemiah_216"/>Nehemiah 2:16<text:bookmark-end text:name="__RefHeading___nehemiah_216_1"/><text:bookmark-end text:name="nehem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fficials did not know where I had gone or what I was doing, and I had not yet told the Jews, the priests, the nobles, the officials, and the rest who were to do the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fficials did not know where I had gone or what I was doing, because as yet I had said nothing to the Jews or the priests or nobles or officials or any others who would be doing the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y officials did not know I had been out there or what I was doing, for I had not yet said anything to anyone about my plans. I had not yet spoken to the Jewish leaders– the priests, the nobles, the officials, or anyone else in the administ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γνωσα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ulers knew not whither I went, or what I did; neither had I as yet told it to the Jews, nor to the priests, nor to the nobles, nor to the rulers, nor to the rest that did the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5" text:style-name="Internet_20_link" text:visited-style-name="Visited_20_Internet_20_Link">Nehemiah 2:15</text:a> ← Nehemiah 2:16 → <text:a xlink:type="simple" xlink:href="https://groveserver.com/bible/doku.php?id=nehemiah_2:17" text:style-name="Internet_20_link" text:visited-style-name="Visited_20_Internet_20_Link">Nehemiah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8</meta:creation-date>
    <dc:creator>Generated</dc:creator>
    <dc:date>2025-11-09T10::33:08</dc:date>
    <dc:language>en-US</dc:language>
    <meta:editing-cycles>1</meta:editing-cycles>
    <meta:editing-duration>PT0S</meta:editing-duration>
    <dc:title>nehemiah_2:16</dc:title>
  </office:meta>
</office:document-meta>
</file>