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2:2"/><text:bookmark-start text:name="__RefHeading___nehemiah_22_1"/><text:bookmark-start text:name="nehemiah_22"/>Nehemiah 2:2<text:bookmark-end text:name="__RefHeading___nehemiah_22_1"/><text:bookmark-end text:name="nehemiah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֨י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said to me, “Why is your face sad, seeing you are not sick? This is nothing but sadness of the heart.” Then I was very much afr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king asked me, “Why does your face look so sad when you are not ill? This can be nothing but sadness of heart.” I was very much afrai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king asked me, “Why are you looking so sad? You don't look sick to me. You must be deeply troubled.” Then I was terrifie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έν             μετριάζ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the king said unto me, Why is thy countenance sad, seeing thou art not sick? this is nothing else but sorrow of heart. Then I was very sore afr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2:1" text:style-name="Internet_20_link" text:visited-style-name="Visited_20_Internet_20_Link">Nehemiah 2:1</text:a> ← Nehemiah 2:2 → <text:a xlink:type="simple" xlink:href="https://groveserver.com/bible/doku.php?id=nehemiah_2:3" text:style-name="Internet_20_link" text:visited-style-name="Visited_20_Internet_20_Link">Nehemiah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2" text:style-name="Internet_20_link" text:visited-style-name="Visited_20_Internet_20_Link">Neh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0</meta:creation-date>
    <dc:creator>Generated</dc:creator>
    <dc:date>2025-11-07T20::56:10</dc:date>
    <dc:language>en-US</dc:language>
    <meta:editing-cycles>1</meta:editing-cycles>
    <meta:editing-duration>PT0S</meta:editing-duration>
    <dc:title>nehemiah_2:2</dc:title>
  </office:meta>
</office:document-meta>
</file>