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20:nlt"/>I replied, “The God of heaven will help us succeed. We, his servants, will start rebuilding this wall. But you have no share, legal right, or historic claim in Jerusal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36</meta:creation-date>
    <dc:creator>Generated</dc:creator>
    <dc:date>2025-11-09T19::13:36</dc:date>
    <dc:language>en-US</dc:language>
    <meta:editing-cycles>1</meta:editing-cycles>
    <meta:editing-duration>PT0S</meta:editing-duration>
    <dc:title>nehemiah_2:20:nlt</dc:title>
  </office:meta>
</office:document-meta>
</file>