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4"/><text:bookmark-start text:name="__RefHeading___nehemiah_24_1"/><text:bookmark-start text:name="nehemiah_24"/>Nehemiah 2:4<text:bookmark-end text:name="__RefHeading___nehemiah_24_1"/><text:bookmark-end text:name="nehemiah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 to me, “What are you requesting?” So I prayed to the God of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me, “What is it you want?” Then I prayed to the God of heav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sked, “Well, how can I help you?” With a prayer to the God of heav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said unto me, For what dost thou make request? So I prayed to the God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3" text:style-name="Internet_20_link" text:visited-style-name="Visited_20_Internet_20_Link">Nehemiah 2:3</text:a> ← Nehemiah 2:4 → <text:a xlink:type="simple" xlink:href="https://groveserver.com/bible/doku.php?id=nehemiah_2:5" text:style-name="Internet_20_link" text:visited-style-name="Visited_20_Internet_20_Link">Nehemiah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00</meta:creation-date>
    <dc:creator>Generated</dc:creator>
    <dc:date>2025-11-11T23::00:00</dc:date>
    <dc:language>en-US</dc:language>
    <meta:editing-cycles>1</meta:editing-cycles>
    <meta:editing-duration>PT0S</meta:editing-duration>
    <dc:title>nehemiah_2:4</dc:title>
  </office:meta>
</office:document-meta>
</file>