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7:nlt"/>I also said to the king, “If it please the king, let me have letters addressed to the governors of the province west of the Euphrates River, instructing them to let me travel safely through their territories on my way to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4:59</meta:creation-date>
    <dc:creator>Generated</dc:creator>
    <dc:date>2025-11-11T09::14:59</dc:date>
    <dc:language>en-US</dc:language>
    <meta:editing-cycles>1</meta:editing-cycles>
    <meta:editing-duration>PT0S</meta:editing-duration>
    <dc:title>nehemiah_2:7:nlt</dc:title>
  </office:meta>
</office:document-meta>
</file>