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8:lxx"/>καὶ ἐπιστολὴν ἐπὶ Ασαφ φύλακα τοῦ παραδείσου ὅς ἐστιν τῷ βασιλεῖ ὥστε δοῦναί μοι ξύλα στεγάσαι τὰς πύλας καὶ εἰς τὸ τεῖχος τῆς πόλεως καὶ εἰς οἶκον ὃν εἰσελεύσομαι εἰς αὐτόν καὶ ἔδωκέν μοι ὁ βασιλεὺς ὡς χεὶρ θεοῦ ἡ ἀγαθ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27:41</meta:creation-date>
    <dc:creator>Generated</dc:creator>
    <dc:date>2025-11-04T11::27:41</dc:date>
    <dc:language>en-US</dc:language>
    <meta:editing-cycles>1</meta:editing-cycles>
    <meta:editing-duration>PT0S</meta:editing-duration>
    <dc:title>nehemiah_2:8:lxx</dc:title>
  </office:meta>
</office:document-meta>
</file>