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2:9"/><text:bookmark-start text:name="__RefHeading___nehemiah_29_1"/><text:bookmark-start text:name="nehemiah_29"/>Nehemiah 2:9<text:bookmark-end text:name="__RefHeading___nehemiah_29_1"/><text:bookmark-end text:name="nehemiah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הֶ֔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came to the governors of the province Beyond the River and gave them the king's letters. Now the king had sent with me officers of the army and horse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went to the governors of Trans-Euphrates and gave them the king's letters. The king had also sent army officers and cavalry with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came to the governors of the province west of the Euphrates River, I delivered the king's letters to them. The king, I should add, had sent along army officers and horsemen to protec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άρχους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came to the governors beyond the river, and gave them the king's letters. Now the king had sent captains of the army and horsemen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2:8" text:style-name="Internet_20_link" text:visited-style-name="Visited_20_Internet_20_Link">Nehemiah 2:8</text:a> ← Nehemiah 2:9 → <text:a xlink:type="simple" xlink:href="https://groveserver.com/bible/doku.php?id=nehemiah_2:10" text:style-name="Internet_20_link" text:visited-style-name="Visited_20_Internet_20_Link">Nehemiah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2" text:style-name="Internet_20_link" text:visited-style-name="Visited_20_Internet_20_Link">Neh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41</meta:creation-date>
    <dc:creator>Generated</dc:creator>
    <dc:date>2025-11-10T10::51:41</dc:date>
    <dc:language>en-US</dc:language>
    <meta:editing-cycles>1</meta:editing-cycles>
    <meta:editing-duration>PT0S</meta:editing-duration>
    <dc:title>nehemiah_2:9</dc:title>
  </office:meta>
</office:document-meta>
</file>