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1:esv"/>Then Eliashib the high priest rose up with his brothers the priests, and they built the Sheep Gate. They consecrated it and set its doors. They consecrated it as far as the Tower of the Hundred, as far as the Tower of Hana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1:15</meta:creation-date>
    <dc:creator>Generated</dc:creator>
    <dc:date>2025-11-07T23::21:15</dc:date>
    <dc:language>en-US</dc:language>
    <meta:editing-cycles>1</meta:editing-cycles>
    <meta:editing-duration>PT0S</meta:editing-duration>
    <dc:title>nehemiah_3:1:esv</dc:title>
  </office:meta>
</office:document-meta>
</file>