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1:lxx"/>καὶ ἀνέστη Ελισουβ ὁ ἱερεὺς ὁ μέγας καὶ οἱ ἀδελφοὶ αὐτοῦ οἱ ἱερεῖς καὶ ᾠκοδόμησαν τὴν πύλην τὴν προβατικήν αὐτοὶ ἡγίασαν αὐτὴν καὶ ἔστησαν θύρας αὐτῆς καὶ ἕως πύργου τῶν ἑκατὸν ἡγίασαν ἕως πύργου Ανανε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7:35</meta:creation-date>
    <dc:creator>Generated</dc:creator>
    <dc:date>2025-11-07T11::57:35</dc:date>
    <dc:language>en-US</dc:language>
    <meta:editing-cycles>1</meta:editing-cycles>
    <meta:editing-duration>PT0S</meta:editing-duration>
    <dc:title>nehemiah_3:1:lxx</dc:title>
  </office:meta>
</office:document-meta>
</file>