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1:nlt"/>Then Eliashib the high priest and the other priests started to rebuild at the Sheep Gate. They dedicated it and set up its doors, building the wall as far as the Tower of the Hundred, which they dedicated, and the Tower of Hana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3:48</meta:creation-date>
    <dc:creator>Generated</dc:creator>
    <dc:date>2025-11-06T03::43:48</dc:date>
    <dc:language>en-US</dc:language>
    <meta:editing-cycles>1</meta:editing-cycles>
    <meta:editing-duration>PT0S</meta:editing-duration>
    <dc:title>nehemiah_3:1:nlt</dc:title>
  </office:meta>
</office:document-meta>
</file>