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10"/><text:bookmark-start text:name="__RefHeading___nehemiah_310_1"/><text:bookmark-start text:name="nehemiah_310"/>Nehemiah 3:10<text:bookmark-end text:name="__RefHeading___nehemiah_310_1"/><text:bookmark-end text:name="nehemiah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xt to them Jedaiah the son of Harumaph repaired opposite his house. And next to him Hattush the son of Hashabneiah repa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joining this, Jedaiah son of Harumaph made repairs opposite his house, and Hattush son of Hashabneiah made repairs next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Jedaiah son of Harumaph repaired the wall across from his own house, and next to him was Hattush son of Hashabne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δαια  Ερωμαφ          Ατους  Ασβαν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unto them repaired Jedaiah the son of Harumaph, even over against his house. And next unto him repaired Hattush the son of Hashabn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9" text:style-name="Internet_20_link" text:visited-style-name="Visited_20_Internet_20_Link">Nehemiah 3:9</text:a> ← Nehemiah 3:10 → <text:a xlink:type="simple" xlink:href="https://groveserver.com/bible/doku.php?id=nehemiah_3:11" text:style-name="Internet_20_link" text:visited-style-name="Visited_20_Internet_20_Link">Nehemiah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40</meta:creation-date>
    <dc:creator>Generated</dc:creator>
    <dc:date>2025-11-08T23::36:40</dc:date>
    <dc:language>en-US</dc:language>
    <meta:editing-cycles>1</meta:editing-cycles>
    <meta:editing-duration>PT0S</meta:editing-duration>
    <dc:title>nehemiah_3:10</dc:title>
  </office:meta>
</office:document-meta>
</file>