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11"/><text:bookmark-start text:name="__RefHeading___nehemiah_311_1"/><text:bookmark-start text:name="nehemiah_311"/>Nehemiah 3:11<text:bookmark-end text:name="__RefHeading___nehemiah_311_1"/><text:bookmark-end text:name="nehemiah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lchijah the son of Harim and Hasshub the son of Pahath-moab repaired another section and the Tower of the O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lkijah son of Harim and Hasshub son of Pahath-Moab repaired another section and the Tower of the O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came Malkijah son of Harim and Hasshub son of Pahath-moab, who repaired another section of the wall and the Tower of the O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λχιας  Ηραμ  Ασουβ  Φααθμωαβ     θαννουρ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lchijah the son of Harim, and Hashub the son of Pahathmoab, repaired the other piece, and the tower of the furn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10" text:style-name="Internet_20_link" text:visited-style-name="Visited_20_Internet_20_Link">Nehemiah 3:10</text:a> ← Nehemiah 3:11 → <text:a xlink:type="simple" xlink:href="https://groveserver.com/bible/doku.php?id=nehemiah_3:12" text:style-name="Internet_20_link" text:visited-style-name="Visited_20_Internet_20_Link">Nehemiah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57</meta:creation-date>
    <dc:creator>Generated</dc:creator>
    <dc:date>2025-11-08T01::45:57</dc:date>
    <dc:language>en-US</dc:language>
    <meta:editing-cycles>1</meta:editing-cycles>
    <meta:editing-duration>PT0S</meta:editing-duration>
    <dc:title>nehemiah_3:11</dc:title>
  </office:meta>
</office:document-meta>
</file>