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12"/><text:bookmark-start text:name="__RefHeading___nehemiah_312_1"/><text:bookmark-start text:name="nehemiah_312"/>Nehemiah 3:12<text:bookmark-end text:name="__RefHeading___nehemiah_312_1"/><text:bookmark-end text:name="nehemiah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xt to him Shallum the son of Hallohesh, ruler of half the district of Jerusalem, repaired, he and his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llum son of Hallohesh, ruler of a half-district of Jerusalem, repaired the next section with the help of his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llum son of Hallohesh and his daughters repaired the next section. He was the leader of the other half of the district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λουμ  Αλλωης  ἡμίσους 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xt unto him repaired Shallum the son of Halohesh, the ruler of the half part of Jerusalem, he and his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11" text:style-name="Internet_20_link" text:visited-style-name="Visited_20_Internet_20_Link">Nehemiah 3:11</text:a> ← Nehemiah 3:12 → <text:a xlink:type="simple" xlink:href="https://groveserver.com/bible/doku.php?id=nehemiah_3:13" text:style-name="Internet_20_link" text:visited-style-name="Visited_20_Internet_20_Link">Nehemiah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44</meta:creation-date>
    <dc:creator>Generated</dc:creator>
    <dc:date>2025-11-09T21::04:44</dc:date>
    <dc:language>en-US</dc:language>
    <meta:editing-cycles>1</meta:editing-cycles>
    <meta:editing-duration>PT0S</meta:editing-duration>
    <dc:title>nehemiah_3:12</dc:title>
  </office:meta>
</office:document-meta>
</file>