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14"/><text:bookmark-start text:name="__RefHeading___nehemiah_314_1"/><text:bookmark-start text:name="nehemiah_314"/>Nehemiah 3:14<text:bookmark-end text:name="__RefHeading___nehemiah_314_1"/><text:bookmark-end text:name="nehemiah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lchijah the son of Rechab, ruler of the district of Beth-haccherem, repaired the Dung Gate. He rebuilt it and set its doors, its bolts, and its b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ung Gate was repaired by Malkijah son of Recab, ruler of the district of Beth Hakkerem. He rebuilt it and put its doors and bolts and bars in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ung Gate was repaired by Malkijah son of Recab, the leader of the Beth-hakkerem district. He rebuilt it, set up its doors, and installed its bolts and b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ελχια  Ρηχαβ   Βηθαχαρμ       ἐσκέπασαν       κλεῖθρα   μοχλοὺ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dung gate repaired Malchiah the son of Rechab, the ruler of part of Bethhaccerem; he built it, and set up the doors thereof, the locks thereof, and the bar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13" text:style-name="Internet_20_link" text:visited-style-name="Visited_20_Internet_20_Link">Nehemiah 3:13</text:a> ← Nehemiah 3:14 → <text:a xlink:type="simple" xlink:href="https://groveserver.com/bible/doku.php?id=nehemiah_3:15" text:style-name="Internet_20_link" text:visited-style-name="Visited_20_Internet_20_Link">Nehemiah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1:56</meta:creation-date>
    <dc:creator>Generated</dc:creator>
    <dc:date>2025-11-06T19::21:56</dc:date>
    <dc:language>en-US</dc:language>
    <meta:editing-cycles>1</meta:editing-cycles>
    <meta:editing-duration>PT0S</meta:editing-duration>
    <dc:title>nehemiah_3:14</dc:title>
  </office:meta>
</office:document-meta>
</file>