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6:nlt"/>Next to him was Nehemiah son of Azbuk, the leader of half the district of Beth-zur. He rebuilt the wall from a place across from the tombs of David's family as far as the water reservoir and the House of the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39</meta:creation-date>
    <dc:creator>Generated</dc:creator>
    <dc:date>2025-11-09T04::58:39</dc:date>
    <dc:language>en-US</dc:language>
    <meta:editing-cycles>1</meta:editing-cycles>
    <meta:editing-duration>PT0S</meta:editing-duration>
    <dc:title>nehemiah_3:16:nlt</dc:title>
  </office:meta>
</office:document-meta>
</file>