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3:17:nlt"/>Next to him, repairs were made by a group of Levites working under the supervision of Rehum son of Bani. Then came Hashabiah, the leader of half the district of Keilah, who supervised the building of the wall on behalf of his own distri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3:33</meta:creation-date>
    <dc:creator>Generated</dc:creator>
    <dc:date>2025-11-07T04::03:33</dc:date>
    <dc:language>en-US</dc:language>
    <meta:editing-cycles>1</meta:editing-cycles>
    <meta:editing-duration>PT0S</meta:editing-duration>
    <dc:title>nehemiah_3:17:nlt</dc:title>
  </office:meta>
</office:document-meta>
</file>