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3:18"/><text:bookmark-start text:name="__RefHeading___nehemiah_318_1"/><text:bookmark-start text:name="nehemiah_318"/>Nehemiah 3:18<text:bookmark-end text:name="__RefHeading___nehemiah_318_1"/><text:bookmark-end text:name="nehemiah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him their brothers repaired: Bavvai the son of Henadad, ruler of half the district of Keil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xt to him, the repairs were made by their countrymen under Binnui son of Henadad, ruler of the other half-district of Keil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xt down the line were his countrymen led by Binnui son of Henadad, the leader of the other half of the district of Keil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Βενι  Ηναδαδ  ἡμίσους  Κεϊλ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fter him repaired their brethren, Bavai the son of Henadad, the ruler of the half part of Kei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3:17" text:style-name="Internet_20_link" text:visited-style-name="Visited_20_Internet_20_Link">Nehemiah 3:17</text:a> ← Nehemiah 3:18 → <text:a xlink:type="simple" xlink:href="https://groveserver.com/bible/doku.php?id=nehemiah_3:19" text:style-name="Internet_20_link" text:visited-style-name="Visited_20_Internet_20_Link">Nehemiah 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3" text:style-name="Internet_20_link" text:visited-style-name="Visited_20_Internet_20_Link">Neh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0:29</meta:creation-date>
    <dc:creator>Generated</dc:creator>
    <dc:date>2025-11-10T13::20:29</dc:date>
    <dc:language>en-US</dc:language>
    <meta:editing-cycles>1</meta:editing-cycles>
    <meta:editing-duration>PT0S</meta:editing-duration>
    <dc:title>nehemiah_3:18</dc:title>
  </office:meta>
</office:document-meta>
</file>