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3:2"/><text:bookmark-start text:name="__RefHeading___nehemiah_32_1"/><text:bookmark-start text:name="nehemiah_32"/>Nehemiah 3:2<text:bookmark-end text:name="__RefHeading___nehemiah_32_1"/><text:bookmark-end text:name="nehemiah_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next to him the men of Jericho built. And next to them Zaccur the son of Imri buil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men of Jericho built the adjoining section, and Zaccur son of Imri built next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eople from the town of Jericho worked next to them, and beyond them was Zaccur son of Imri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Ιεριχω     Ζακχουρ  Αμαρ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next unto him builded the men of Jericho. And next to them builded Zaccur the son of Imr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3:1" text:style-name="Internet_20_link" text:visited-style-name="Visited_20_Internet_20_Link">Nehemiah 3:1</text:a> ← Nehemiah 3:2 → <text:a xlink:type="simple" xlink:href="https://groveserver.com/bible/doku.php?id=nehemiah_3:3" text:style-name="Internet_20_link" text:visited-style-name="Visited_20_Internet_20_Link">Nehemiah 3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3" text:style-name="Internet_20_link" text:visited-style-name="Visited_20_Internet_20_Link">Nehemi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5:30</meta:creation-date>
    <dc:creator>Generated</dc:creator>
    <dc:date>2025-11-07T03::15:30</dc:date>
    <dc:language>en-US</dc:language>
    <meta:editing-cycles>1</meta:editing-cycles>
    <meta:editing-duration>PT0S</meta:editing-duration>
    <dc:title>nehemiah_3:2</dc:title>
  </office:meta>
</office:document-meta>
</file>