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hemiah_3:20"/><text:bookmark-start text:name="__RefHeading___nehemiah_320_1"/><text:bookmark-start text:name="nehemiah_320"/>Nehemiah 3:20<text:bookmark-end text:name="__RefHeading___nehemiah_320_1"/><text:bookmark-end text:name="nehemiah_3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fter him Baruch the son of Zabbai repaired another section from the buttress to the door of the house of Eliashib the high pries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Next to him, Baruch son of Zabbai zealously repaired another section, from the angle to the entrance of the house of Eliashib the high pries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Next to him was Baruch son of Zabbai, who zealously repaired an additional section from the angle to the door of the house of Eliashib the high pries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Βαρουχ  Ζαβου        Βηθελισουβ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fter him Baruch the son of Zabbai earnestly repaired the other piece, from the turning of the wall unto the door of the house of Eliashib the high pries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ehemiah_3:19" text:style-name="Internet_20_link" text:visited-style-name="Visited_20_Internet_20_Link">Nehemiah 3:19</text:a> ← Nehemiah 3:20 → <text:a xlink:type="simple" xlink:href="https://groveserver.com/bible/doku.php?id=nehemiah_3:21" text:style-name="Internet_20_link" text:visited-style-name="Visited_20_Internet_20_Link">Nehemiah 3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ehemiah" text:style-name="Internet_20_link" text:visited-style-name="Visited_20_Internet_20_Link">Nehemiah</text:a> → <text:a xlink:type="simple" xlink:href="https://groveserver.com/bible/doku.php?id=nehemiah_3" text:style-name="Internet_20_link" text:visited-style-name="Visited_20_Internet_20_Link">Nehemiah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22:10</meta:creation-date>
    <dc:creator>Generated</dc:creator>
    <dc:date>2025-11-07T05::22:10</dc:date>
    <dc:language>en-US</dc:language>
    <meta:editing-cycles>1</meta:editing-cycles>
    <meta:editing-duration>PT0S</meta:editing-duration>
    <dc:title>nehemiah_3:20</dc:title>
  </office:meta>
</office:document-meta>
</file>