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1:nlt"/>Meremoth son of Uriah and grandson of Hakkoz rebuilt another section of the wall extending from the door of Eliashib's house to the end of th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3:16</meta:creation-date>
    <dc:creator>Generated</dc:creator>
    <dc:date>2025-11-11T17::53:16</dc:date>
    <dc:language>en-US</dc:language>
    <meta:editing-cycles>1</meta:editing-cycles>
    <meta:editing-duration>PT0S</meta:editing-duration>
    <dc:title>nehemiah_3:21:nlt</dc:title>
  </office:meta>
</office:document-meta>
</file>