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4"/><text:bookmark-start text:name="__RefHeading___nehemiah_324_1"/><text:bookmark-start text:name="nehemiah_324"/>Nehemiah 3:24<text:bookmark-end text:name="__RefHeading___nehemiah_324_1"/><text:bookmark-end text:name="nehemiah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Binnui the son of Henadad repaired another section, from the house of Azariah to the buttres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him, Binnui son of Henadad repaired another section, from Azariah's house to the angle and the corn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was Binnui son of Henadad, who rebuilt another section of the wall from Azariah's house to the angle and the corn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νι  Ηναδαδ    Βηθαζαρια       καμπ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im repaired Binnui the son of Henadad another piece, from the house of Azariah unto the turning of the wall, even unto the cor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23" text:style-name="Internet_20_link" text:visited-style-name="Visited_20_Internet_20_Link">Nehemiah 3:23</text:a> ← Nehemiah 3:24 → <text:a xlink:type="simple" xlink:href="https://groveserver.com/bible/doku.php?id=nehemiah_3:25" text:style-name="Internet_20_link" text:visited-style-name="Visited_20_Internet_20_Link">Nehemiah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51</meta:creation-date>
    <dc:creator>Generated</dc:creator>
    <dc:date>2025-11-07T04::04:51</dc:date>
    <dc:language>en-US</dc:language>
    <meta:editing-cycles>1</meta:editing-cycles>
    <meta:editing-duration>PT0S</meta:editing-duration>
    <dc:title>nehemiah_3:24</dc:title>
  </office:meta>
</office:document-meta>
</file>