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3:26"/><text:bookmark-start text:name="__RefHeading___nehemiah_326_1"/><text:bookmark-start text:name="nehemiah_326"/>Nehemiah 3:26<text:bookmark-end text:name="__RefHeading___nehemiah_326_1"/><text:bookmark-end text:name="nehemiah_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temple servants living on Ophel repaired to a point opposite the Water Gate on the east and the projecting tow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temple servants living on the hill of Ophel made repairs up to a point opposite the Water Gate toward the east and the projecting tow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the Temple servants living on the hill of Ophel, who repaired the wall as far as a point across from the Water Gate to the east and the projecting to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αθινιμ     Ωφαλ            ἐξέχ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Nethinims dwelt in Ophel, unto the place over against the water gate toward the east, and the tower that lieth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3:25" text:style-name="Internet_20_link" text:visited-style-name="Visited_20_Internet_20_Link">Nehemiah 3:25</text:a> ← Nehemiah 3:26 → <text:a xlink:type="simple" xlink:href="https://groveserver.com/bible/doku.php?id=nehemiah_3:27" text:style-name="Internet_20_link" text:visited-style-name="Visited_20_Internet_20_Link">Nehemiah 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3" text:style-name="Internet_20_link" text:visited-style-name="Visited_20_Internet_20_Link">Neh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6:06</meta:creation-date>
    <dc:creator>Generated</dc:creator>
    <dc:date>2025-11-09T19::26:06</dc:date>
    <dc:language>en-US</dc:language>
    <meta:editing-cycles>1</meta:editing-cycles>
    <meta:editing-duration>PT0S</meta:editing-duration>
    <dc:title>nehemiah_3:26</dc:title>
  </office:meta>
</office:document-meta>
</file>