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27"/><text:bookmark-start text:name="__RefHeading___nehemiah_327_1"/><text:bookmark-start text:name="nehemiah_327"/>Nehemiah 3:27<text:bookmark-end text:name="__RefHeading___nehemiah_327_1"/><text:bookmark-end text:name="nehemiah_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him the Tekoites repaired another section opposite the great projecting tower as far as the wall of Oph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xt to them, the men of Tekoa repaired another section, from the great projecting tower to the wall of Oph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came the people of Tekoa, who repaired another section across from the great projecting tower and over to the wall of Oph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Θεκωιν          ἐξέχοντος      Οφλ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them the Tekoites repaired another piece, over against the great tower that lieth out, even unto the wall of Oph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26" text:style-name="Internet_20_link" text:visited-style-name="Visited_20_Internet_20_Link">Nehemiah 3:26</text:a> ← Nehemiah 3:27 → <text:a xlink:type="simple" xlink:href="https://groveserver.com/bible/doku.php?id=nehemiah_3:28" text:style-name="Internet_20_link" text:visited-style-name="Visited_20_Internet_20_Link">Nehemiah 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22</meta:creation-date>
    <dc:creator>Generated</dc:creator>
    <dc:date>2025-11-08T18::10:22</dc:date>
    <dc:language>en-US</dc:language>
    <meta:editing-cycles>1</meta:editing-cycles>
    <meta:editing-duration>PT0S</meta:editing-duration>
    <dc:title>nehemiah_3:27</dc:title>
  </office:meta>
</office:document-meta>
</file>