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28"/><text:bookmark-start text:name="__RefHeading___nehemiah_328_1"/><text:bookmark-start text:name="nehemiah_328"/>Nehemiah 3:28<text:bookmark-end text:name="__RefHeading___nehemiah_328_1"/><text:bookmark-end text:name="nehemiah_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ove the Horse Gate the priests repaired, each one opposite his own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ove the Horse Gate, the priests made repairs, each in front of his own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ove the Horse Gate, the priests repaired the wall. Each one repaired the section immediately across from his own 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above the horse gate repaired the priests, every one over against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27" text:style-name="Internet_20_link" text:visited-style-name="Visited_20_Internet_20_Link">Nehemiah 3:27</text:a> ← Nehemiah 3:28 → <text:a xlink:type="simple" xlink:href="https://groveserver.com/bible/doku.php?id=nehemiah_3:29" text:style-name="Internet_20_link" text:visited-style-name="Visited_20_Internet_20_Link">Nehemiah 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36</meta:creation-date>
    <dc:creator>Generated</dc:creator>
    <dc:date>2025-11-08T10::22:36</dc:date>
    <dc:language>en-US</dc:language>
    <meta:editing-cycles>1</meta:editing-cycles>
    <meta:editing-duration>PT0S</meta:editing-duration>
    <dc:title>nehemiah_3:28</dc:title>
  </office:meta>
</office:document-meta>
</file>