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9"/><text:bookmark-start text:name="__RefHeading___nehemiah_329_1"/><text:bookmark-start text:name="nehemiah_329"/>Nehemiah 3:29<text:bookmark-end text:name="__RefHeading___nehemiah_329_1"/><text:bookmark-end text:name="nehemiah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m Zadok the son of Immer repaired opposite his own house. After him Shemaiah the son of Shecaniah, the keeper of the East Gate, repa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them, Zadok son of Immer made repairs opposite his house. Next to him, Shemaiah son of Shecaniah, the guard at the East Gate, made repai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Zadok son of Immer also rebuilt the wall across from his own house, and beyond him was Shemaiah son of Shecaniah, the gatekeeper of the East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δδουκ  Εμμηρ         Σαμαια  Σεχεν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em repaired Zadok the son of Immer over against his house. After him repaired also Shemaiah the son of Shechaniah, the keeper of the east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8" text:style-name="Internet_20_link" text:visited-style-name="Visited_20_Internet_20_Link">Nehemiah 3:28</text:a> ← Nehemiah 3:29 → <text:a xlink:type="simple" xlink:href="https://groveserver.com/bible/doku.php?id=nehemiah_3:30" text:style-name="Internet_20_link" text:visited-style-name="Visited_20_Internet_20_Link">Nehemiah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0</meta:creation-date>
    <dc:creator>Generated</dc:creator>
    <dc:date>2025-11-07T20::55:10</dc:date>
    <dc:language>en-US</dc:language>
    <meta:editing-cycles>1</meta:editing-cycles>
    <meta:editing-duration>PT0S</meta:editing-duration>
    <dc:title>nehemiah_3:29</dc:title>
  </office:meta>
</office:document-meta>
</file>