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9:nlt"/>Next Zadok son of Immer also rebuilt the wall across from his own house, and beyond him was Shemaiah son of Shecaniah, the gatekeeper of the East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40</meta:creation-date>
    <dc:creator>Generated</dc:creator>
    <dc:date>2025-11-11T13::37:40</dc:date>
    <dc:language>en-US</dc:language>
    <meta:editing-cycles>1</meta:editing-cycles>
    <meta:editing-duration>PT0S</meta:editing-duration>
    <dc:title>nehemiah_3:29:nlt</dc:title>
  </office:meta>
</office:document-meta>
</file>