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3"/><text:bookmark-start text:name="__RefHeading___nehemiah_33_1"/><text:bookmark-start text:name="nehemiah_33"/>Nehemiah 3:3<text:bookmark-end text:name="__RefHeading___nehemiah_33_1"/><text:bookmark-end text:name="nehemiah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assenaah built the Fish Gate. They laid its beams and set its doors, its bolts, and its b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sh Gate was rebuilt by the sons of Hassenaah. They laid its beams and put its doors and bolts and bars in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sh Gate was built by the sons of Hassenaah. They laid the beams, set up its doors, and installed its bolts and b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ἰχθυηρὰν   Ασανα  ἐστέγασαν       κλεῖθρα   μοχλοὺ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fish gate did the sons of Hassenaah build, who also laid the beams thereof, and set up the doors thereof, the locks thereof, and the bar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2" text:style-name="Internet_20_link" text:visited-style-name="Visited_20_Internet_20_Link">Nehemiah 3:2</text:a> ← Nehemiah 3:3 → <text:a xlink:type="simple" xlink:href="https://groveserver.com/bible/doku.php?id=nehemiah_3:4" text:style-name="Internet_20_link" text:visited-style-name="Visited_20_Internet_20_Link">Nehemiah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50</meta:creation-date>
    <dc:creator>Generated</dc:creator>
    <dc:date>2025-11-09T01::39:50</dc:date>
    <dc:language>en-US</dc:language>
    <meta:editing-cycles>1</meta:editing-cycles>
    <meta:editing-duration>PT0S</meta:editing-duration>
    <dc:title>nehemiah_3:3</dc:title>
  </office:meta>
</office:document-meta>
</file>