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31:esv"/>After him Malchijah, one of the goldsmiths, repaired as far as the house of the temple servants and of the merchants, opposite the Muster Gate, and to the upper chamber of the cor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06:56</meta:creation-date>
    <dc:creator>Generated</dc:creator>
    <dc:date>2025-11-06T19::06:56</dc:date>
    <dc:language>en-US</dc:language>
    <meta:editing-cycles>1</meta:editing-cycles>
    <meta:editing-duration>PT0S</meta:editing-duration>
    <dc:title>nehemiah_3:31:esv</dc:title>
  </office:meta>
</office:document-meta>
</file>