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3:31:nlt"/>Malkijah, one of the goldsmiths, repaired the wall as far as the housing for the Temple servants and merchants, across from the Inspection Gate. Then he continued as far as the upper room at the corn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2:24</meta:creation-date>
    <dc:creator>Generated</dc:creator>
    <dc:date>2025-11-09T09::22:24</dc:date>
    <dc:language>en-US</dc:language>
    <meta:editing-cycles>1</meta:editing-cycles>
    <meta:editing-duration>PT0S</meta:editing-duration>
    <dc:title>nehemiah_3:31:nlt</dc:title>
  </office:meta>
</office:document-meta>
</file>