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2"/><text:bookmark-start text:name="__RefHeading___nehemiah_332_1"/><text:bookmark-start text:name="nehemiah_332"/>Nehemiah 3:32<text:bookmark-end text:name="__RefHeading___nehemiah_332_1"/><text:bookmark-end text:name="nehemiah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tween the upper chamber of the corner and the Sheep Gate the goldsmiths and the merchants rep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tween the room above the corner and the Sheep Gate the goldsmiths and merchants made repai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ther goldsmiths and merchants repaired the wall from that corner to the Sheep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βάσεως          ῥοποπῶλ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ween the going up of the corner unto the sheep gate repaired the goldsmiths and the merch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1" text:style-name="Internet_20_link" text:visited-style-name="Visited_20_Internet_20_Link">Nehemiah 3:31</text:a> ← Nehemiah 3:32 → <text:a xlink:type="simple" xlink:href="https://groveserver.com/bible/doku.php?id=nehemiah_3:33" text:style-name="Internet_20_link" text:visited-style-name="Visited_20_Internet_20_Link">Nehemiah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26</meta:creation-date>
    <dc:creator>Generated</dc:creator>
    <dc:date>2025-11-08T15::59:26</dc:date>
    <dc:language>en-US</dc:language>
    <meta:editing-cycles>1</meta:editing-cycles>
    <meta:editing-duration>PT0S</meta:editing-duration>
    <dc:title>nehemiah_3:32</dc:title>
  </office:meta>
</office:document-meta>
</file>