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3:35"/><text:bookmark-start text:name="__RefHeading___nehemiah_335_1"/><text:bookmark-start text:name="nehemiah_335"/>Nehemiah 3:35<text:bookmark-end text:name="__RefHeading___nehemiah_335_1"/><text:bookmark-end text:name="nehemiah_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3:34" text:style-name="Internet_20_link" text:visited-style-name="Visited_20_Internet_20_Link">Nehemiah 3:34</text:a> ← Nehemiah 3:35 → <text:a xlink:type="simple" xlink:href="https://groveserver.com/bible/doku.php?id=nehemiah_3:36" text:style-name="Internet_20_link" text:visited-style-name="Visited_20_Internet_20_Link">Nehemiah 3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3" text:style-name="Internet_20_link" text:visited-style-name="Visited_20_Internet_20_Link">Neh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3:21</meta:creation-date>
    <dc:creator>Generated</dc:creator>
    <dc:date>2025-11-10T22::23:21</dc:date>
    <dc:language>en-US</dc:language>
    <meta:editing-cycles>1</meta:editing-cycles>
    <meta:editing-duration>PT0S</meta:editing-duration>
    <dc:title>nehemiah_3:35</dc:title>
  </office:meta>
</office:document-meta>
</file>