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37"/><text:bookmark-start text:name="__RefHeading___nehemiah_337_1"/><text:bookmark-start text:name="nehemiah_337"/>Nehemiah 3:37<text:bookmark-end text:name="__RefHeading___nehemiah_337_1"/><text:bookmark-end text:name="nehemiah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36" text:style-name="Internet_20_link" text:visited-style-name="Visited_20_Internet_20_Link">Nehemiah 3:36</text:a> ← Nehemiah 3:37 → <text:a xlink:type="simple" xlink:href="https://groveserver.com/bible/doku.php?id=nehemiah_3:38" text:style-name="Internet_20_link" text:visited-style-name="Visited_20_Internet_20_Link">Nehemiah 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15</meta:creation-date>
    <dc:creator>Generated</dc:creator>
    <dc:date>2025-11-04T05::10:15</dc:date>
    <dc:language>en-US</dc:language>
    <meta:editing-cycles>1</meta:editing-cycles>
    <meta:editing-duration>PT0S</meta:editing-duration>
    <dc:title>nehemiah_3:37</dc:title>
  </office:meta>
</office:document-meta>
</file>